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5-24">
            <text:p>24.05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268038.21">
            <text:p>268,038.21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268038.21">
            <text:p>268,038.2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5-24">
            <text:p>24.05.21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7" office:value-type="float" office:value="863178.36">
            <text:p>863,178.36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863178.36">
            <text:p>863,178.3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131216.57">
            <text:p>1,131,216.57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131216.57">
            <text:p>1,131,216.5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131216.57">
            <text:p>1,131,216.57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131216.57">
            <text:p>1,131,216.5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6/02/2021</text:date>, <text:time>11:5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6-02T11:58:10.89</dc:date>
    <meta:editing-duration>PT9H47M26S</meta:editing-duration>
    <meta:editing-cycles>52</meta:editing-cycles>
    <meta:document-statistic meta:table-count="3" meta:cell-count="70" meta:object-count="0"/>
  </office:meta>
</office:document-meta>
</file>